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něvotín<text:line-break/>Zastupitelstvo obce Hněvotín</text:p>
      <text:h text:style-name="P4" text:outline-level="1">Obecně závazná vyhláška obce Hněvotín<text:line-break/>o místním poplatku z pobytu</text:h>
      <text:p text:style-name="P3">Zastupitelstvo obce Hněvotín se na svém zasedání dne 2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51698068" text:style-name="L1">
        <text:list-item>
          <text:p text:style-name="P6">Obec Hněvotín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7505387618244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7505392595332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7505496991763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8/2023 o místním poplatku z pobytu, ze dne 5. prosince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Niessner v. r.<text:line-break/> starosta </text:p>
          </table:table-cell>
          <table:table-cell table:style-name="Podpisy.A1" office:value-type="string">
            <text:p text:style-name="PodpisovePole">Mgr. Lucie Přikry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0T07:51:05.773000000</dc:date>
    <meta:generator>LibreOffice/7.5.0.3$Windows_X86_64 LibreOffice_project/c21113d003cd3efa8c53188764377a8272d9d6de</meta:generator>
    <meta:editing-duration>PT12S</meta:editing-duration>
    <meta:editing-cycles>1</meta:editing-cycles>
    <meta:document-statistic meta:table-count="1" meta:image-count="0" meta:object-count="0" meta:page-count="2" meta:paragraph-count="36" meta:word-count="456" meta:character-count="2926" meta:non-whitespace-character-count="2507"/>
  </office:meta>
</office:document-meta>
</file>