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10eaf"/>
    </style:style>
    <style:style style:name="T2" style:family="text">
      <style:text-properties officeooo:rsid="00011dd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něvotín<text:line-break/>Zastupitelstvo obce Hněvotín</text:p>
      <text:h text:style-name="P4" text:outline-level="1">Obecně závazná vyhláška obce Hněvotín<text:line-break/>o místním poplatku za obecní systém odpadového hospodářství</text:h>
      <text:p text:style-name="P3">Zastupitelstvo obce Hněvotín se na svém zasedání dne 2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81382474" text:style-name="L1">
        <text:list-item>
          <text:p text:style-name="P6">Obec Hněvotín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7465338934985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74654031048425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74654506165834" text:style-name="L1">
        <text:list-item>
          <text:p text:style-name="P6">Sazba poplatku za kalendářní rok činí 8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74653692396934"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74654035547178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74653770025275" text:style-name="L1">
        <text:list-item>
          <text:p text:style-name="P6">Poplatkové povinnosti, vzniklé před nabytím účinnosti této vyhlášky, se posuzují podle dosavadních právních předpisů.</text:p>
        </text:list-item>
        <text:list-item>
          <text:p text:style-name="P6">Zrušuje se <text:span text:style-name="T2">o</text:span>becně závazná vyhláška č. 7/2023 o místním poplatku za obecní systém odpadového hospodářství, ze dne 5. prosince 2023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Niessner v. r.<text:line-break/> starosta </text:p>
          </table:table-cell>
          <table:table-cell table:style-name="Podpisy.A1" office:value-type="string">
            <text:p text:style-name="PodpisovePole">Mgr. Lucie Přikry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20T07:50:28.776000000</dc:date>
    <meta:generator>LibreOffice/7.5.0.3$Windows_X86_64 LibreOffice_project/c21113d003cd3efa8c53188764377a8272d9d6de</meta:generator>
    <meta:editing-duration>PT3M30S</meta:editing-duration>
    <meta:editing-cycles>2</meta:editing-cycles>
    <meta:document-statistic meta:table-count="1" meta:image-count="0" meta:object-count="0" meta:page-count="3" meta:paragraph-count="52" meta:word-count="820" meta:character-count="5240" meta:non-whitespace-character-count="4495"/>
  </office:meta>
</office:document-meta>
</file>